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end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style:font-weight-complex="bold" fo:font-size="12pt" style:font-size-asian="12pt" style:font-size-complex="16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11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4pt"/>
    </style:style>
    <style:style style:name="P12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P13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P14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P15" style:parent-style-name="Akapitzlistą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1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22" style:parent-style-name="Bezodstępów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…………………….., dnia ………………..</text:p>
      <text:p text:style-name="P2"/>
      <text:p text:style-name="P3">Przykładowe<text:s/>Zaświadczenie<text:s/>Lekarskie</text:p>
      <text:p text:style-name="P4"/>
      <text:p text:style-name="P5"/>
      <text:p text:style-name="P6">Pan/Pani...............................................................................................................<text:s/></text:p>
      <text:p text:style-name="P7">ur. ......................................................... w <text:s text:c="2"/>.......................................................</text:p>
      <text:p text:style-name="P8"/>
      <text:p text:style-name="P9">zam. ........................................................................................................................</text:p>
      <text:p text:style-name="P10">PESEL: ….............................................................................................................</text:p>
      <text:p text:style-name="P11">Zgodnie z rozporządzeniem Ministra Pracy i Polityki Społecznej<text:s/><text:s/>z 9 grudnia 2010 r.w sprawie Środowiskowych Domów Samopomocy (§ 2 pkt. 5) kwalifikuję uczestnika do grupy:</text:p>
      <text:list text:style-name="LFO1" text:continue-numbering="true">
        <text:list-item>
          <text:p text:style-name="P12">osoby przewlekle psychicznie chore,</text:p>
        </text:list-item>
        <text:list-item>
          <text:p text:style-name="P13">osoby z niepełnosprawnością intelektualną w stopniu głębokim, znacznym i umiarkowanym, a także osoby z niepełnosprawnością intelektualną w stopniu lekkim, jeżeli jednocześnie występują inne zaburzenia, zwłaszcza neurologiczne,</text:p>
        </text:list-item>
        <text:list-item>
          <text:p text:style-name="P14">osoby wykazujące inne przewlekłe zaburzenia czynności psychicznych, które zgodnie ze stanem wiedzy medycznej są zaliczane do zaburzeń psychicznych, z wyłączeniem osób czynnie uzależnionych od środków psychoaktywnych;</text:p>
        </text:list-item>
      </text:list>
      <text:p text:style-name="P15"><text:s/></text:p>
      <text:p text:style-name="P16">Zaświadczenie wydaje się w celu przedłożenia w OPS.</text:p>
      <text:p text:style-name="P17"/>
      <text:p text:style-name="P18"/>
      <text:p text:style-name="P19"/>
      <text:p text:style-name="P20"/>
      <text:p text:style-name="P21"><text:tab/><text:tab/><text:tab/><text:tab/><text:tab/><text:tab/><text:tab/><text:s/>…….................................................</text:p>
      <text:p text:style-name="P22">(data, podpis i pieczęć lekarza <text:s text:c="3"/><text:line-break/>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agog</meta:initial-creator>
    <dc:creator>ŚDS Łoniów</dc:creator>
    <meta:creation-date>2022-03-04T13:59:00Z</meta:creation-date>
    <dc:date>2023-11-30T09:04:00Z</dc:date>
    <meta:print-date>2022-03-04T13:43:00Z</meta:print-date>
    <meta:template xlink:href="Normal" xlink:type="simple"/>
    <meta:editing-cycles>3</meta:editing-cycles>
    <meta:editing-duration>PT780S</meta:editing-duration>
    <meta:document-statistic meta:page-count="1" meta:paragraph-count="2" meta:word-count="195" meta:character-count="1364" meta:row-count="9" meta:non-whitespace-character-count="1171"/>
  </office:meta>
</office:document-meta>
</file>